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5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/>
    </style:style>
    <style:style style:name="P16" style:parent-style-name="Обычный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22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32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3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44" style:family="table-column">
      <style:table-column-properties style:column-width="2.4013in" style:use-optimal-column-width="false"/>
    </style:style>
    <style:style style:name="TableColumn45" style:family="table-column">
      <style:table-column-properties style:column-width="2.3034in" style:use-optimal-column-width="false"/>
    </style:style>
    <style:style style:name="TableColumn46" style:family="table-column">
      <style:table-column-properties style:column-width="2.4423in" style:use-optimal-column-width="false"/>
    </style:style>
    <style:style style:name="Table43" style:family="table">
      <style:table-properties style:width="7.1472in" fo:margin-left="-0.0986in" table:align="left"/>
    </style:style>
    <style:style style:name="TableRow47" style:family="table-row">
      <style:table-row-properties style:min-row-height="0.5708in" style:use-optimal-row-height="false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Обычный" style:family="paragraph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Обычный" style:family="paragraph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Обычный" style:family="paragraph">
      <style:paragraph-properties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4" style:parent-style-name="Обычный" style:master-page-name="MPF1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P5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P5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TableColumn60" style:family="table-column">
      <style:table-column-properties style:column-width="0.1965in" style:use-optimal-column-width="false"/>
    </style:style>
    <style:style style:name="TableColumn61" style:family="table-column">
      <style:table-column-properties style:column-width="2.0312in" style:use-optimal-column-width="false"/>
    </style:style>
    <style:style style:name="TableColumn62" style:family="table-column">
      <style:table-column-properties style:column-width="0.4305in" style:use-optimal-column-width="false"/>
    </style:style>
    <style:style style:name="TableColumn63" style:family="table-column">
      <style:table-column-properties style:column-width="1.484in" style:use-optimal-column-width="false"/>
    </style:style>
    <style:style style:name="TableColumn64" style:family="table-column">
      <style:table-column-properties style:column-width="0.8687in" style:use-optimal-column-width="false"/>
    </style:style>
    <style:style style:name="TableColumn65" style:family="table-column">
      <style:table-column-properties style:column-width="0.7583in" style:use-optimal-column-width="false"/>
    </style:style>
    <style:style style:name="TableColumn66" style:family="table-column">
      <style:table-column-properties style:column-width="1.5152in" style:use-optimal-column-width="false"/>
    </style:style>
    <style:style style:name="Table59" style:family="table">
      <style:table-properties style:width="7.2847in" fo:margin-left="-0.4923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73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3" style:family="table-row">
      <style:table-row-properties style:min-row-height="0.5826in" style:use-optimal-row-height="false" fo:keep-together="always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Обычный" style:family="paragraph">
      <style:text-properties style:font-name-complex="Liberation Serif" fo:language="ru" fo:country="RU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28" style:parent-style-name="Обычный" style:family="paragraph">
      <style:paragraph-properties fo:text-align="center"/>
      <style:text-properties style:font-name-complex="Liberation Serif" fo:language="ru" fo:country="RU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olumn150" style:family="table-column">
      <style:table-column-properties style:column-width="1.6972in" style:use-optimal-column-width="false"/>
    </style:style>
    <style:style style:name="TableColumn151" style:family="table-column">
      <style:table-column-properties style:column-width="5.1187in" style:use-optimal-column-width="false"/>
    </style:style>
    <style:style style:name="Table149" style:family="table">
      <style:table-properties style:width="6.8159in" fo:margin-left="-0.2958in" table:align="left"/>
    </style:style>
    <style:style style:name="TableRow152" style:family="table-row">
      <style:table-row-properties style:min-row-height="0.2597in" style:use-optimal-row-height="false"/>
    </style:style>
    <style:style style:name="TableCell1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Основнойшрифтабзаца" style:family="text">
      <style:text-properties style:font-name-complex="Liberation Serif" fo:language="ru" fo:country="RU"/>
    </style:style>
    <style:style style:name="TableRow158" style:family="table-row">
      <style:table-row-properties style:min-row-height="0.1805in" style:use-optimal-row-height="false"/>
    </style:style>
    <style:style style:name="P159" style:parent-style-name="Обычный" style:family="paragraph">
      <style:text-properties fo:language="ru" fo:country="RU"/>
    </style:style>
    <style:style style:name="TableCell1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162" style:family="table-row">
      <style:table-row-properties style:min-row-height="0.7034in" style:use-optimal-row-height="false"/>
    </style:style>
    <style:style style:name="TableCell1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Основнойшрифтабзаца" style:family="text">
      <style:text-properties style:font-name-complex="Liberation Serif"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 которых<text:s/></text:span><text:span text:style-name="T14">функции и полномочия учредителя осуществляются Министерством здравоохранения Свердловской области, субсидий на иные цели, утвержденный приказом Министерства здравоохранения Свердловской области от 26.04.2024 № 1000-п</text:span></text:p>
      <text:p text:style-name="P15"/>
      <text:p text:style-name="P16"><text:span text:style-name="T17">В соответствии со статьей 101 Областно</text:span><text:span text:style-name="T18">го закона от 10 марта 1999 года<text:s/></text:span><text:span text:style-name="T19"><text:line-break/></text:span><text:span text:style-name="T20">№ 4-ОЗ «О правовых актах в Свердловской области», постановлением Правительства Свердловской области от 10.12.2020 № 913-ПП «Об определении областных исполнительных органов государственной власти Свердловской области уполном</text:span><text:span text:style-name="T21">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p>
      <text:p text:style-name="P22">ПРИКАЗЫВАЮ:</text:p>
      <text:p text:style-name="P23">1. Внести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й на иные цели, утвержденный приказом Министерства здравоохранения Свердловской области от 26.04.2024 № 1000-п 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й на иные цели и о признании утратившими силу отдельных правовых актов Министерства здравоохранения Свердловской области» («Официальный интернет-портал правовой информации Свердловской области» (www.pravo.gov66.ru), 2024, 2 мая, № 42698) с изменениями, внесенными приказами Министерства здравоохранения Свердловской области от 07.05.2024 № 1057-п, от 06.06.2024 № 1333-п, от 29.07.2024 № 1770-п, от 12.09.2024<text:s/><text:line-break/>№ 2174-п, от 23.09.2024 № 2265-п, от 15.10.2024 № 2470-п, от 12.11.2024 № 2707-п, от 03.12.2024 № 2865-п, от 03.12.2024 № 2902-п, от 25.12.2024 № 3177-п, от 25.12.2024 № 3180-п, от 23.01.2025 № 101-п, от 31.01.2025 № 189-п и от 27.02.2025 № 431-п, следующие изменения:</text:p>
      <text:soft-page-break/>
      <text:p text:style-name="P24">1) в подпункте 4.13 пункта 4 слова «уровень информированности населения в возрасте 18 – 49 лет по вопросам ВИЧ-инфекции» заменить словами «обеспечена профилактика ВИЧ-инфекции и гепатитов B и C»;</text:p>
      <text:p text:style-name="P25">2) в подпункте 4.14 пункта 4 слова «охват медицинским освидетельствованием на ВИЧ-инфекцию населения субъекта Российской Федерации» словами «обеспечено проведение медицинских освидетельствований на ВИЧ-инфекцию»;</text:p>
      <text:p text:style-name="P26">3) подпункт 4.15 пункта 4 изложить в следующей редакции:</text:p>
      <text:p text:style-name="P27">«4.15. Субсидия на оснащение (переоснащение, дооснащение) медицинских организаций, подведомственных Министерству здравоохранения Свердловской области, имеющих структурные подразделения, оказывающих специализированную паллиативную медицинскую помощь, медицинскими изделиями в соответствии со стандартами оснащения, предусмотренными Положением об организации оказания паллиативной медицинской помощи, включая порядок взаимодействия медицинских организаций, организаций социального обслуживания и общественных объединений, иных некоммерческих организаций, осуществляющих свою деятельность в сфере охраны здоровья, утвержденным приказом Министерства здравоохранения Российской Федерации и Министерства труда и социальной защиты Российской Федерации от 31.05.2019 № 345н/372н «Об утверждении Положения об организации оказания паллиативной медицинской помощи, включая порядок взаимодействия медицинских организаций, организаций социального обслуживания и общественных объединений, иных некоммерческих организаций, осуществляющих свою деятельность в сфере охраны здоровья», на условиях софинансирования из федерального бюджета.</text:p>
      <text:p text:style-name="P28">Результатом предоставления субсидии является: оснащены (переоснащены, дооснащены) медицинские организации, подведомственные<text:s/>Министерству здравоохранения Свердловской области,<text:s/>имеющие структурные подразделения, оказывающие специализированную паллиативную медицинскую помощь, медицинскими изделиями в соответствии со стандартами оснащения, предусмотренными Положением об организации оказания паллиативной медицинской помощи, включая порядок взаимодействия медицинских организаций, организаций социального обслуживания и общественных объединений, иных некоммерческих организаций, осуществляющих свою деятельность в сфере охраны здоровья, утвержденным приказом Министерства здравоохранения Российской Федерации и Министерства труда и социальной защиты Российской Федерации от 31.05.2019 № 345н/372н «Об утверждении Положения об организации оказания паллиативной медицинской помощи, включая порядок взаимодействия медицинских организаций, организаций социального обслуживания и общественных объединений, иных некоммерческих организаций, осуществляющих свою деятельность в сфере охраны здоровья».»;</text:p>
      <text:p text:style-name="P29">4) в подпункте 4.25 пункта 4 слова «охват населения профилактическими осмотрами на туберкулез» заменить словами «обеспечено проведение профилактических осмотров на туберкулез»;</text:p>
      <text:soft-page-break/>
      <text:p text:style-name="P30">5) в приложении № 9 в таблице в строке 13 графу 2 изложить в следующей редакции:</text:p>
      <text:p text:style-name="P31">«Субсидия на реализацию мероприятий по предупреждению и борьбе с социально значимыми инфекционными заболеваниями (обеспечена профилактика ВИЧ-инфекции и гепатитов B и C) на условиях софинансирования из федерального бюджета»</text:p>
      <text:p text:style-name="P32">6) в приложении<text:s/>№ 9 в таблице в строке 14 графу 2 изложить в следующей редакции:</text:p>
      <text:p text:style-name="P33">«Субсидия на реализацию мероприятий по предупреждению и борьбе с социально значимыми инфекционными заболеваниями (обеспечено проведение медицинских освидетельствований на ВИЧ-инфекцию) на условиях софинансирования из федерального бюджета»;</text:p>
      <text:p text:style-name="P34">7) в приложении № 9 в таблице в строке 15 графу 2 изложить в следующей редакции:</text:p>
      <text:p text:style-name="P35">«Субсидия на оснащение (переоснащение, дооснащение) медицинских организаций, подведомственных Министерству здравоохранения Свердловской области, имеющих структурные подразделения, оказывающих специализированную паллиативную медицинскую помощь, медицинскими изделиями в соответствии со стандартами оснащения, предусмотренными Положением об организации оказания паллиативной медицинской помощи, включая порядок взаимодействия медицинских организаций, организаций социального обслуживания и общественных объединений, иных некоммерческих организаций, осуществляющих свою деятельность в сфере охраны здоровья, утвержденным приказом Министерства здравоохранения Российской Федерации и Министерства труда и социальной защиты Российской Федерации от 31.05.2019 № 345н/372н «Об утверждении Положения об организации оказания паллиативной медицинской помощи, включая порядок взаимодействия медицинских организаций, организаций социального обслуживания и общественных объединений, иных некоммерческих организаций, осуществляющих свою деятельность в сфере охраны здоровья», на условиях софинансирования из федерального бюджета»»;</text:p>
      <text:p text:style-name="P36">8) в приложении № 9 в таблице в строке 25 графу 2 изложить в следующей редакции:</text:p>
      <text:p text:style-name="P37">«Субсидия на реализацию мероприятий по предупреждению и борьбе с социально значимыми инфекционными заболеваниями (обеспечено проведение профилактических осмотров на туберкулез) на условиях софинансирования из федерального бюджета»;</text:p>
      <text:p text:style-name="P38">9) в подпункте 10 пункта 15 слова «10 000<text:s/>– размер выплаты денежного вознаграждения педагогическому работнику в государственной образовательной организации (но не более двух выплат одному педагогическому работнику при условии осуществления классного руководства (кураторства) в двух и более классах), рублей» заменить словами «10 000 – размер выплаты денежного вознаграждения педагогическому работнику в государственной образовательной организации (но не более двух выплат одному педагогическому работнику при условии осуществления классного руководства<text:s/>в двух и более классах), рублей»;</text:p>
      <text:soft-page-break/>
      <text:p text:style-name="P39">10) в приложении № 9 в таблице в графе 1 нумерацию пункта 4.25–2 заменить на нумерацию 25–2.</text:p>
      <text:p text:style-name="P40">2. Настоящий приказ вступает в силу на следующий день после его официального опубликования.</text:p>
      <text:p text:style-name="P41">3. Настоящий приказ опубликовать на<text:s/>«Официальном интернет-портале правовой информации Свердловской области» (www.pravo.gov66.ru) в течение десяти дней с момента его подписания.</text:p>
      <text:p text:style-name="P42">4. Копию настоящего приказа направить в Главное управление Министерства юстиции Российской Федерации по Свердловской области и Прокуратуру Свердловской области в течение семи дней после дня его первого официального опубликования.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Министр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 text:c="25"/>А.А. Карлов</text:p>
          </table:table-cell>
        </table:table-row>
      </table:table>
      <text:soft-page-break/>
      <text:p text:style-name="P54">ЛИСТ СОГЛАСОВАНИЯ</text:p>
      <text:p text:style-name="P57">проекта приказа Министерства здравоохранения Свердловской области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Наименование проекта:</text:p>
          </table:table-cell>
          <table:covered-table-cell/>
          <table:table-cell table:style-name="TableCell70" table:number-columns-spanned="5">
            <text:p text:style-name="P71"><text:span text:style-name="T72">«О внесении изменений в Порядок определения объема и условий предоставления государственным бюджетным и автономным учреждениям Свердловской области, в отношении которых функции и полномочия учредителя осуществляются Министерством здра</text:span><text:span text:style-name="T73">воохранения Свердловской области, субсидий на иные цели, утвержденный приказом Министерства здравоохранения Свердловской области от 26.04.2024 № 1000-п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 table:number-rows-spanned="2">
            <text:p text:style-name="P78">Должность</text:p>
          </table:table-cell>
          <table:covered-table-cell/>
          <table:table-cell table:style-name="TableCell79" table:number-rows-spanned="2">
            <text:p text:style-name="P80">Фамилия и инициалы</text:p>
          </table:table-cell>
          <table:table-cell table:style-name="TableCell81" table:number-columns-spanned="3">
            <text:p text:style-name="P82">Сроки и результаты согласования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86">
            <text:p text:style-name="P87">Дата поступ-</text:p>
            <text:p text:style-name="P88">ления на</text:p>
            <text:p text:style-name="P89">согласо-вание</text:p>
          </table:table-cell>
          <table:table-cell table:style-name="TableCell90">
            <text:p text:style-name="P91">Дата</text:p>
            <text:p text:style-name="P92">согласо-</text:p>
            <text:p text:style-name="P93">вания</text:p>
          </table:table-cell>
          <table:table-cell table:style-name="TableCell94">
            <text:p text:style-name="P95">Замечания и подпись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>Заместитель Министра здравоохранения Свердловской области</text:p>
          </table:table-cell>
          <table:covered-table-cell/>
          <table:table-cell table:style-name="TableCell114">
            <text:p text:style-name="P115">Опаривская К.П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>И.о. Начальника отдела финансового планирования и перспективного экономического развития</text:p>
          </table:table-cell>
          <table:covered-table-cell/>
          <table:table-cell table:style-name="TableCell127">
            <text:p text:style-name="P128">Дягилева С.В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>Начальник<text:s/>юридического отдела</text:p>
          </table:table-cell>
          <table:covered-table-cell/>
          <table:table-cell table:style-name="TableCell140">
            <text:p text:style-name="P141">Белошевич С.О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2">
            <text:p text:style-name="P154">Ответственный за содержание проекта:</text:p>
          </table:table-cell>
          <table:table-cell table:style-name="TableCell155">
            <text:p text:style-name="P156"><text:span text:style-name="T157">Начальник планово-экономического отдела государственного казенного учреждения Свердловской области «Финансово-хозяйственное управление» Колесникова Мария Владимировна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Исполнитель:</text:p>
          </table:table-cell>
          <table:table-cell table:style-name="TableCell165">
            <text:p text:style-name="P166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167"/>
      <text:p text:style-name="P168"><text:span text:style-name="T169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Основнойшрифтабзаца1" style:display-name="Основной шрифт абзаца1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55" style:parent-style-name="Верхнийколонтитул" style:family="paragraph">
      <style:paragraph-properties fo:text-align="center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5"><text:span text:style-name="T56"><text:page-number text:fixed="false">4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5-03-20T06:19:00Z</meta:creation-date>
    <dc:date>2025-03-25T10:49:00Z</dc:date>
    <meta:print-date>2025-03-20T06:54:00Z</meta:print-date>
    <meta:template xlink:href="Normal" xlink:type="simple"/>
    <meta:editing-cycles>22</meta:editing-cycles>
    <meta:editing-duration>PT3840S</meta:editing-duration>
    <meta:document-statistic meta:page-count="5" meta:paragraph-count="19" meta:word-count="1453" meta:character-count="9720" meta:row-count="69" meta:non-whitespace-character-count="8286"/>
  </office:meta>
</office:document-meta>
</file>